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d89a7"/>
    </style:style>
    <style:style style:name="P7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6f10" officeooo:paragraph-rsid="00266f1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00751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d89a7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d89a7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0751" style:font-size-asian="11pt" style:font-weight-asian="normal" style:font-name-complex="Verdana" style:font-size-complex="11pt" style:font-weight-complex="normal"/>
    </style:style>
    <style:style style:name="T15" style:family="text">
      <style:text-properties officeooo:rsid="000f2f93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officeooo:rsid="002007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de Santa Fe:</text:p>
      <text:p text:style-name="P6"><text:span text:style-name="T3">La Comisión de Transporte ha considerado el Proyecto de Comunicación </text:span><text:span text:style-name="T5">3</text:span><text:span text:style-name="T6">4</text:span><text:span text:style-name="T9">588</text:span><text:span text:style-name="T7">-CD-</text:span><text:span text:style-name="T8">BJS</text:span><text:span text:style-name="T10">, de </text:span><text:span text:style-name="T13">la Diputada Claudia Alejandra Giaccone</text:span><text:span text:style-name="T12">, por el cual se solicita </text:span><text:span text:style-name="T14">a través del Ministerio de Infraestructura y Transporte, disponga gestionar ante la Dirección Provincial de Vialidad, la reparación, demarcación, señalización e iluminación de la Avenida Circunvalación Oeste, en el sector del acceso a la ciudad de Santa Fe, a la altura del Hipodromo</text:span><text:span text:style-name="T11">;</text:span><text:span text:style-name="T3"> y, por las razones expuestas en sus fundamentos y las que podrá dar el miembro informante, esta Comisión aconseja la aprobación del </text:span><text:span text:style-name="T4">siguiente texto:</text:span></text:p>
      <text:p text:style-name="P3"><text:s/><text:span text:style-name="T15">PROYECTO DE COMUNICACIÓN</text:span><text:span text:style-name="T16"> </text:span></text:p>
      <text:p text:style-name="P5"/>
      <text:p text:style-name="P5">La Cámara de Diputados de la Provincia vería con agrado que el Poder Ejecutivo, a través del organismo que corresponda, evalúe <text:span text:style-name="T17">gestionar ante el Gobierno de la Nación o de la Dirección Nacional de Vialidad, la reparación, demarcación, señalización e iluminación de la Avenida Circunvalación Oeste, a la altura del Hipódromo, en el sector del acceso a la ciudad Capital Santa Fe, departamento La Capital.</text:span> </text:p>
      <text:p text:style-name="P4"/>
      <text:p text:style-name="P8">Sala de la Comisión, <text:span text:style-name="T17">23 de Mayo de 2018.</text:span></text:p>
      <text:p text:style-name="P8"/>
      <text:p text:style-name="P9">Firmantes. Eggimann-García-Palo Oliver-Teje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3T14:26:23.602642523</dc:date>
    <meta:print-date>2018-03-26T11:53:44</meta:print-date>
    <meta:editing-cycles>61</meta:editing-cycles>
    <meta:editing-duration>PT2H11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89" meta:character-count="1281" meta:non-whitespace-character-count="1052"/>
  </office:meta>
</office:document-meta>
</file>